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60</text:p>
          </table:table-cell>
          <table:table-cell table:number-columns-repeated="4" table:style-name="ce10"/>
          <table:table-cell office:value-type="string" table:style-name="ce12">
            <text:p>0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1" table:style-name="ce17">
            <text:p>11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70001:212</text:p>
          </table:table-cell>
          <table:covered-table-cell/>
          <table:table-cell office:value-type="float" office:value="139682.49" table:style-name="ce20">
            <text:p>139682,4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3:366</text:p>
          </table:table-cell>
          <table:covered-table-cell/>
          <table:table-cell office:value-type="float" office:value="120819" table:style-name="ce20">
            <text:p>120819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3:367</text:p>
          </table:table-cell>
          <table:covered-table-cell/>
          <table:table-cell office:value-type="float" office:value="145433.5" table:style-name="ce20">
            <text:p>145433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400005:642</text:p>
          </table:table-cell>
          <table:covered-table-cell/>
          <table:table-cell office:value-type="float" office:value="5636.48" table:style-name="ce20">
            <text:p>5636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12:266</text:p>
          </table:table-cell>
          <table:covered-table-cell/>
          <table:table-cell office:value-type="float" office:value="368918" table:style-name="ce20">
            <text:p>368918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200012:249</text:p>
          </table:table-cell>
          <table:covered-table-cell/>
          <table:table-cell office:value-type="float" office:value="5636.48" table:style-name="ce20">
            <text:p>5636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32:237</text:p>
          </table:table-cell>
          <table:covered-table-cell/>
          <table:table-cell office:value-type="float" office:value="282450.53999999998" table:style-name="ce20">
            <text:p>282450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30:38</text:p>
          </table:table-cell>
          <table:covered-table-cell/>
          <table:table-cell office:value-type="float" office:value="403278.72" table:style-name="ce20">
            <text:p>403278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06:482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09:324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28:199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5:105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8:1255</text:p>
          </table:table-cell>
          <table:covered-table-cell/>
          <table:table-cell office:value-type="float" office:value="26496.54" table:style-name="ce20">
            <text:p>26496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000001:61</text:p>
          </table:table-cell>
          <table:covered-table-cell/>
          <table:table-cell office:value-type="float" office:value="138000" table:style-name="ce20">
            <text:p>1380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5:206</text:p>
          </table:table-cell>
          <table:covered-table-cell/>
          <table:table-cell office:value-type="float" office:value="450003.44" table:style-name="ce20">
            <text:p>450003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9002:1639</text:p>
          </table:table-cell>
          <table:covered-table-cell/>
          <table:table-cell office:value-type="float" office:value="37175.360000000001" table:style-name="ce20">
            <text:p>37175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800001:20</text:p>
          </table:table-cell>
          <table:covered-table-cell/>
          <table:table-cell office:value-type="float" office:value="141950" table:style-name="ce20">
            <text:p>14195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305010:327</text:p>
          </table:table-cell>
          <table:covered-table-cell/>
          <table:table-cell office:value-type="float" office:value="1529596.9" table:style-name="ce20">
            <text:p>1529596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305010:334</text:p>
          </table:table-cell>
          <table:covered-table-cell/>
          <table:table-cell office:value-type="float" office:value="581897.42000000004" table:style-name="ce20">
            <text:p>581897,4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800030:475</text:p>
          </table:table-cell>
          <table:covered-table-cell/>
          <table:table-cell office:value-type="float" office:value="362225.37" table:style-name="ce20">
            <text:p>362225,3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074404.050000001" table:style-name="ce20">
            <text:p>12074404,0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692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099771.35" table:style-name="ce20">
            <text:p>13099771,3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25:530</text:p>
          </table:table-cell>
          <table:covered-table-cell/>
          <table:table-cell office:value-type="float" office:value="21383.55" table:style-name="ce20">
            <text:p>21383,5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4700003:36</text:p>
          </table:table-cell>
          <table:covered-table-cell/>
          <table:table-cell office:value-type="float" office:value="181488.6" table:style-name="ce20">
            <text:p>181488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4800006:38</text:p>
          </table:table-cell>
          <table:covered-table-cell/>
          <table:table-cell office:value-type="float" office:value="484000" table:style-name="ce20">
            <text:p>4840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100011:326</text:p>
          </table:table-cell>
          <table:covered-table-cell/>
          <table:table-cell office:value-type="float" office:value="134727.51" table:style-name="ce20">
            <text:p>134727,5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11:327</text:p>
          </table:table-cell>
          <table:covered-table-cell/>
          <table:table-cell office:value-type="float" office:value="459349.65" table:style-name="ce20">
            <text:p>459349,6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11:920</text:p>
          </table:table-cell>
          <table:covered-table-cell/>
          <table:table-cell office:value-type="float" office:value="241480.32000000001" table:style-name="ce20">
            <text:p>241480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11:921</text:p>
          </table:table-cell>
          <table:covered-table-cell/>
          <table:table-cell office:value-type="float" office:value="823486.92" table:style-name="ce20">
            <text:p>823486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200012:631</text:p>
          </table:table-cell>
          <table:covered-table-cell/>
          <table:table-cell office:value-type="float" office:value="1001164.02" table:style-name="ce20">
            <text:p>1001164,0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300005:1113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300005:1114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24:13</text:p>
          </table:table-cell>
          <table:covered-table-cell/>
          <table:table-cell office:value-type="float" office:value="506980.8" table:style-name="ce20">
            <text:p>506980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9:1114</text:p>
          </table:table-cell>
          <table:covered-table-cell/>
          <table:table-cell office:value-type="float" office:value="639464.22" table:style-name="ce20">
            <text:p>639464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09:1115</text:p>
          </table:table-cell>
          <table:covered-table-cell/>
          <table:table-cell office:value-type="float" office:value="416991.24" table:style-name="ce20">
            <text:p>416991,2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12:599</text:p>
          </table:table-cell>
          <table:covered-table-cell/>
          <table:table-cell office:value-type="float" office:value="621216" table:style-name="ce20">
            <text:p>62121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0:6389</text:p>
          </table:table-cell>
          <table:covered-table-cell/>
          <table:table-cell office:value-type="float" office:value="563905.94999999995" table:style-name="ce20">
            <text:p>563905,9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1:182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1:1829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6:1027</text:p>
          </table:table-cell>
          <table:covered-table-cell/>
          <table:table-cell office:value-type="float" office:value="133977.24" table:style-name="ce20">
            <text:p>133977,2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6:1028</text:p>
          </table:table-cell>
          <table:covered-table-cell/>
          <table:table-cell office:value-type="float" office:value="146796.04999999999" table:style-name="ce20">
            <text:p>146796,0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1:109</text:p>
          </table:table-cell>
          <table:covered-table-cell/>
          <table:table-cell office:value-type="float" office:value="468506.83" table:style-name="ce20">
            <text:p>468506,8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8:829</text:p>
          </table:table-cell>
          <table:covered-table-cell/>
          <table:table-cell office:value-type="float" office:value="268781.5" table:style-name="ce20">
            <text:p>268781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8:830</text:p>
          </table:table-cell>
          <table:covered-table-cell/>
          <table:table-cell office:value-type="float" office:value="199311.82" table:style-name="ce20">
            <text:p>199311,8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08:1828</text:p>
          </table:table-cell>
          <table:covered-table-cell/>
          <table:table-cell office:value-type="float" office:value="28039.439999999999" table:style-name="ce20">
            <text:p>28039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08:1829</text:p>
          </table:table-cell>
          <table:covered-table-cell/>
          <table:table-cell office:value-type="float" office:value="24640.720000000001" table:style-name="ce20">
            <text:p>24640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08:1830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08:1831</text:p>
          </table:table-cell>
          <table:covered-table-cell/>
          <table:table-cell office:value-type="float" office:value="36536.239999999998" table:style-name="ce20">
            <text:p>36536,2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325</text:p>
          </table:table-cell>
          <table:covered-table-cell/>
          <table:table-cell office:value-type="float" office:value="177547.9" table:style-name="ce20">
            <text:p>177547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326</text:p>
          </table:table-cell>
          <table:covered-table-cell/>
          <table:table-cell office:value-type="float" office:value="176493.16" table:style-name="ce20">
            <text:p>176493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3:3269</text:p>
          </table:table-cell>
          <table:covered-table-cell/>
          <table:table-cell office:value-type="float" office:value="249926.25" table:style-name="ce20">
            <text:p>249926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3:3270</text:p>
          </table:table-cell>
          <table:covered-table-cell/>
          <table:table-cell office:value-type="float" office:value="331116.71000000002" table:style-name="ce20">
            <text:p>331116,7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3:3271</text:p>
          </table:table-cell>
          <table:covered-table-cell/>
          <table:table-cell office:value-type="float" office:value="271699.75" table:style-name="ce20">
            <text:p>271699,7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272</text:p>
          </table:table-cell>
          <table:covered-table-cell/>
          <table:table-cell office:value-type="float" office:value="312936" table:style-name="ce20">
            <text:p>31293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273</text:p>
          </table:table-cell>
          <table:covered-table-cell/>
          <table:table-cell office:value-type="float" office:value="313464" table:style-name="ce20">
            <text:p>31346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3:1904</text:p>
          </table:table-cell>
          <table:covered-table-cell/>
          <table:table-cell office:value-type="float" office:value="3611599.26" table:style-name="ce20">
            <text:p>3611599,2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3:1905</text:p>
          </table:table-cell>
          <table:covered-table-cell/>
          <table:table-cell office:value-type="float" office:value="5009199.34" table:style-name="ce20">
            <text:p>5009199,3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3:1906</text:p>
          </table:table-cell>
          <table:covered-table-cell/>
          <table:table-cell office:value-type="float" office:value="4558838.0999999996" table:style-name="ce20">
            <text:p>4558838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3:1907</text:p>
          </table:table-cell>
          <table:covered-table-cell/>
          <table:table-cell office:value-type="float" office:value="3536599.08" table:style-name="ce20">
            <text:p>3536599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3:1908</text:p>
          </table:table-cell>
          <table:covered-table-cell/>
          <table:table-cell office:value-type="float" office:value="4309083.3600000003" table:style-name="ce20">
            <text:p>4309083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3:1909</text:p>
          </table:table-cell>
          <table:covered-table-cell/>
          <table:table-cell office:value-type="float" office:value="3580325.84" table:style-name="ce20">
            <text:p>3580325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3:1910</text:p>
          </table:table-cell>
          <table:covered-table-cell/>
          <table:table-cell office:value-type="float" office:value="490367.52" table:style-name="ce20">
            <text:p>490367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3:1911</text:p>
          </table:table-cell>
          <table:covered-table-cell/>
          <table:table-cell office:value-type="float" office:value="5123514.24" table:style-name="ce20">
            <text:p>5123514,2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100004:66</text:p>
          </table:table-cell>
          <table:covered-table-cell/>
          <table:table-cell office:value-type="float" office:value="319088.52" table:style-name="ce20">
            <text:p>319088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8200014:12</text:p>
          </table:table-cell>
          <table:covered-table-cell/>
          <table:table-cell office:value-type="float" office:value="670072.43999999994" table:style-name="ce20">
            <text:p>670072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5600004:334</text:p>
          </table:table-cell>
          <table:covered-table-cell/>
          <table:table-cell office:value-type="float" office:value="29866.86" table:style-name="ce20">
            <text:p>29866,8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5900009:400</text:p>
          </table:table-cell>
          <table:covered-table-cell/>
          <table:table-cell office:value-type="float" office:value="614528.91" table:style-name="ce20">
            <text:p>614528,9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5900009:401</text:p>
          </table:table-cell>
          <table:covered-table-cell/>
          <table:table-cell office:value-type="float" office:value="616432.94999999995" table:style-name="ce20">
            <text:p>616432,9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100022:634</text:p>
          </table:table-cell>
          <table:covered-table-cell/>
          <table:table-cell office:value-type="float" office:value="222756" table:style-name="ce20">
            <text:p>22275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103039:298</text:p>
          </table:table-cell>
          <table:covered-table-cell/>
          <table:table-cell office:value-type="float" office:value="576360" table:style-name="ce20">
            <text:p>57636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500016:396</text:p>
          </table:table-cell>
          <table:covered-table-cell/>
          <table:table-cell office:value-type="float" office:value="2716" table:style-name="ce20">
            <text:p>271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900006:182</text:p>
          </table:table-cell>
          <table:covered-table-cell/>
          <table:table-cell office:value-type="float" office:value="389103.12" table:style-name="ce20">
            <text:p>389103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900006:183</text:p>
          </table:table-cell>
          <table:covered-table-cell/>
          <table:table-cell office:value-type="float" office:value="85412.88" table:style-name="ce20">
            <text:p>85412,8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000011:219</text:p>
          </table:table-cell>
          <table:covered-table-cell/>
          <table:table-cell office:value-type="float" office:value="341059.32" table:style-name="ce20">
            <text:p>341059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000011:220</text:p>
          </table:table-cell>
          <table:covered-table-cell/>
          <table:table-cell office:value-type="float" office:value="132040" table:style-name="ce20">
            <text:p>13204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700006:1198</text:p>
          </table:table-cell>
          <table:covered-table-cell/>
          <table:table-cell office:value-type="float" office:value="145442.48000000001" table:style-name="ce20">
            <text:p>145442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700006:1199</text:p>
          </table:table-cell>
          <table:covered-table-cell/>
          <table:table-cell office:value-type="float" office:value="134853.51999999999" table:style-name="ce20">
            <text:p>134853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5:9831</text:p>
          </table:table-cell>
          <table:covered-table-cell/>
          <table:table-cell office:value-type="float" office:value="467160" table:style-name="ce20">
            <text:p>46716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1132</text:p>
          </table:table-cell>
          <table:covered-table-cell/>
          <table:table-cell office:value-type="float" office:value="364556.15" table:style-name="ce20">
            <text:p>364556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1133</text:p>
          </table:table-cell>
          <table:covered-table-cell/>
          <table:table-cell office:value-type="float" office:value="354382.49" table:style-name="ce20">
            <text:p>354382,4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1135</text:p>
          </table:table-cell>
          <table:covered-table-cell/>
          <table:table-cell office:value-type="float" office:value="283306.5" table:style-name="ce20">
            <text:p>283306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1136</text:p>
          </table:table-cell>
          <table:covered-table-cell/>
          <table:table-cell office:value-type="float" office:value="292120.48" table:style-name="ce20">
            <text:p>292120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8:1044</text:p>
          </table:table-cell>
          <table:covered-table-cell/>
          <table:table-cell office:value-type="float" office:value="2039310.48" table:style-name="ce20">
            <text:p>2039310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8:1045</text:p>
          </table:table-cell>
          <table:covered-table-cell/>
          <table:table-cell office:value-type="float" office:value="1454051.9" table:style-name="ce20">
            <text:p>1454051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8014</text:p>
          </table:table-cell>
          <table:covered-table-cell/>
          <table:table-cell office:value-type="float" office:value="179700.88" table:style-name="ce20">
            <text:p>179700,8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4200006:215</text:p>
          </table:table-cell>
          <table:covered-table-cell/>
          <table:table-cell office:value-type="float" office:value="82690" table:style-name="ce20">
            <text:p>8269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00000:5084</text:p>
          </table:table-cell>
          <table:covered-table-cell/>
          <table:table-cell office:value-type="float" office:value="4978707.72" table:style-name="ce20">
            <text:p>4978707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00000:7119</text:p>
          </table:table-cell>
          <table:covered-table-cell/>
          <table:table-cell office:value-type="float" office:value="913951.24" table:style-name="ce20">
            <text:p>913951,2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0407:17</text:p>
          </table:table-cell>
          <table:covered-table-cell/>
          <table:table-cell office:value-type="float" office:value="505584.8" table:style-name="ce20">
            <text:p>505584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108:1065</text:p>
          </table:table-cell>
          <table:covered-table-cell/>
          <table:table-cell office:value-type="float" office:value="506109.13" table:style-name="ce20">
            <text:p>506109,1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2201:490</text:p>
          </table:table-cell>
          <table:covered-table-cell/>
          <table:table-cell office:value-type="float" office:value="322086.31" table:style-name="ce20">
            <text:p>322086,3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201:491</text:p>
          </table:table-cell>
          <table:covered-table-cell/>
          <table:table-cell office:value-type="float" office:value="321627.88" table:style-name="ce20">
            <text:p>321627,8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201:492</text:p>
          </table:table-cell>
          <table:covered-table-cell/>
          <table:table-cell office:value-type="float" office:value="320387.68" table:style-name="ce20">
            <text:p>320387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30002:9</text:p>
          </table:table-cell>
          <table:covered-table-cell/>
          <table:table-cell office:value-type="float" office:value="203504.5" table:style-name="ce20">
            <text:p>203504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830007:225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9007:250</text:p>
          </table:table-cell>
          <table:covered-table-cell/>
          <table:table-cell office:value-type="float" office:value="318744.90000000002" table:style-name="ce20">
            <text:p>318744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131:341</text:p>
          </table:table-cell>
          <table:covered-table-cell/>
          <table:table-cell office:value-type="float" office:value="531115.19999999995" table:style-name="ce20">
            <text:p>531115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200131:342</text:p>
          </table:table-cell>
          <table:covered-table-cell/>
          <table:table-cell office:value-type="float" office:value="274208.07" table:style-name="ce20">
            <text:p>274208,0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800001:428</text:p>
          </table:table-cell>
          <table:covered-table-cell/>
          <table:table-cell office:value-type="float" office:value="176660.94" table:style-name="ce20">
            <text:p>176660,9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800001:429</text:p>
          </table:table-cell>
          <table:covered-table-cell/>
          <table:table-cell office:value-type="float" office:value="184824" table:style-name="ce20">
            <text:p>18482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5800009:264</text:p>
          </table:table-cell>
          <table:covered-table-cell/>
          <table:table-cell office:value-type="float" office:value="7089500" table:style-name="ce20">
            <text:p>70895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7000035:162</text:p>
          </table:table-cell>
          <table:covered-table-cell/>
          <table:table-cell office:value-type="float" office:value="126680" table:style-name="ce20">
            <text:p>12668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12000:666</text:p>
          </table:table-cell>
          <table:covered-table-cell/>
          <table:table-cell office:value-type="float" office:value="186680" table:style-name="ce20">
            <text:p>18668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2200001:4</text:p>
          </table:table-cell>
          <table:covered-table-cell/>
          <table:table-cell office:value-type="float" office:value="520450" table:style-name="ce20">
            <text:p>52045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4400013:227</text:p>
          </table:table-cell>
          <table:covered-table-cell/>
          <table:table-cell office:value-type="float" office:value="778659.48" table:style-name="ce20">
            <text:p>778659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4400013:26</text:p>
          </table:table-cell>
          <table:covered-table-cell/>
          <table:table-cell office:value-type="float" office:value="2725315.47" table:style-name="ce20">
            <text:p>2725315,4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15:521</text:p>
          </table:table-cell>
          <table:covered-table-cell/>
          <table:table-cell office:value-type="float" office:value="230791.5" table:style-name="ce20">
            <text:p>230791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700008:629</text:p>
          </table:table-cell>
          <table:covered-table-cell/>
          <table:table-cell office:value-type="float" office:value="164103.75" table:style-name="ce20">
            <text:p>164103,7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2500002:110</text:p>
          </table:table-cell>
          <table:covered-table-cell/>
          <table:table-cell office:value-type="float" office:value="247015.04000000001" table:style-name="ce20">
            <text:p>247015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103:191</text:p>
          </table:table-cell>
          <table:covered-table-cell/>
          <table:table-cell office:value-type="float" office:value="67646.399999999994" table:style-name="ce20">
            <text:p>67646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103:192</text:p>
          </table:table-cell>
          <table:covered-table-cell/>
          <table:table-cell office:value-type="float" office:value="67799.929999999993" table:style-name="ce20">
            <text:p>67799,9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106:267</text:p>
          </table:table-cell>
          <table:covered-table-cell/>
          <table:table-cell office:value-type="float" office:value="67326.100000000006" table:style-name="ce20">
            <text:p>67326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29002:23</text:p>
          </table:table-cell>
          <table:covered-table-cell/>
          <table:table-cell office:value-type="float" office:value="246685.6" table:style-name="ce20">
            <text:p>246685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34010:13</text:p>
          </table:table-cell>
          <table:covered-table-cell/>
          <table:table-cell office:value-type="float" office:value="356781.04" table:style-name="ce20">
            <text:p>356781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1029:471</text:p>
          </table:table-cell>
          <table:covered-table-cell/>
          <table:table-cell office:value-type="float" office:value="2527670.25" table:style-name="ce20">
            <text:p>2527670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1029:472</text:p>
          </table:table-cell>
          <table:covered-table-cell/>
          <table:table-cell office:value-type="float" office:value="1295354.68" table:style-name="ce20">
            <text:p>1295354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">
            <text:p>36:34:0537006:33</text:p>
          </table:table-cell>
          <table:covered-table-cell/>
          <table:table-cell office:value-type="float" office:value="661342.35" table:style-name="ce22">
            <text:p>661342,3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9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2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2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2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4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51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0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3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61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4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4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1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2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2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3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3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3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5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5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7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3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3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3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3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30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3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47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30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3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3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2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2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3203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27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27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27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27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2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28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2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29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29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3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3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32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3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4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4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44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4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49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5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5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52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5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54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54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68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69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69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69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69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88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2002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12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5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25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5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5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81050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330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6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6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6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6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6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6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6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6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6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6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6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6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6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6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6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6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6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6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301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601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301019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30101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30101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8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9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9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001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35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4801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4:6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5: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7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7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7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70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7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70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7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7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7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7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7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7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000000:7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000000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3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82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82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82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82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82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82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82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82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82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82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82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82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8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82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82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82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82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82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82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82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82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82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82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82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82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82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82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8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82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82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82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82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82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82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82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82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82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8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8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8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8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8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8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82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82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8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82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82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82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82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82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8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8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8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8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8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8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8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8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8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8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8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82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82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8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8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8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8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8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8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8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8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8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8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8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8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8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8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8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8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8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8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8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82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8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82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82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82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82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82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8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8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82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8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82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82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82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82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82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82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82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82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82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82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82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82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82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82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82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82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82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82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82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82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82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82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82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82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82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82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8200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82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82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82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8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8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8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8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8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8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8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8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8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8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8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8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8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8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8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82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82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83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83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8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8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8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8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8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8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8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8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8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8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8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8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8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8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8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8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8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8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8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8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8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8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83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83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8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83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8300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25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5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58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58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58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58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58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5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58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5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5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5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002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28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28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28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28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28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28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28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2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2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3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4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47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5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53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53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5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5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58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62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63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6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6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7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7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0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2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2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2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2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1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0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4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000000:10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000000:10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000000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000000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000000:13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000000:14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000000:14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000000:14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000000:14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000000:14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00000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00000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00000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00000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000000:9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000000:9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2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200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200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2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2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2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20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2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2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2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1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1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1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1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12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12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12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12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12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12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12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12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12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12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12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12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12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12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12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12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12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1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1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1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1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1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1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12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1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12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1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1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1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1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1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1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12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12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1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1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1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1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1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1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1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1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1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1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1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1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1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1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12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1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1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1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12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1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1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12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12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1200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12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1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1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1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19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1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1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1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19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1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19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1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19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1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1900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1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1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1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1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1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1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1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1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1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1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1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1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2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2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28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2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2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2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2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2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28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28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28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28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2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2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2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2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2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28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2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2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2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2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2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2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2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28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2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2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2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2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2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2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2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2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2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28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2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2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2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2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2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2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2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2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2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28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28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2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2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2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46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600008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7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70000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82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826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82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82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826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82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82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82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826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826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826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826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826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826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826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826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826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826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82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826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826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826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82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826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82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826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826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826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826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826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82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826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826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826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826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826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828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05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1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13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3800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09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10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26:8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59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77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93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98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6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0104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01041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0113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0123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0124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0125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64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64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64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64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64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64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64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64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64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64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64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64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64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000000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8300019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8300019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8300019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8309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8311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8451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0104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0105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75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0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0:01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0:01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0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0:01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0:01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0:0101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0:01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0:0101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0:010103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0:0101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0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36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3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000000:53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04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04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0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27:6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103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02:6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8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807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9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902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5010:7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5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2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42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42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42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42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42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42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42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42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42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4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4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4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4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42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42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4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42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42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42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42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42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42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42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42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42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42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42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42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4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42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42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42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42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42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42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4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42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42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42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42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42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42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4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42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42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42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42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42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42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4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42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42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42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4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42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42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42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4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42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42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42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42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42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42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42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4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42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4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42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42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42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4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42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42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4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42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42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4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4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42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4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42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42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42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4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42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4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4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42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42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4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42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42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4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4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4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4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42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42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4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42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42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4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4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4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4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42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4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42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42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42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42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42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4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4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42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42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42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42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42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42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42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42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42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42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42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42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42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42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42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42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42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42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42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42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42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49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49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49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49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49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49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49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49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49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49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4903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49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49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49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1016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1016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1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1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1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1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1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1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1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1016: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1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1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1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1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1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1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1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1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1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1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1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1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1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1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1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1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1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102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406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4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406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4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4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5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5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5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5055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5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6002:9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6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6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7019:7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7019:7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5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5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506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6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21">
            <text:p>1101</text:p>
          </table:table-cell>
          <table:table-cell office:value-type="string" table:number-columns-spanned="3" table:number-rows-spanned="1" table:style-name="ce2">
            <text:p>36:34:0607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228FA79D607D81CDF6F287E525A20C9AF5D82DAD56AA2C3DE67E83E0CFF62C4366D2338272280D3355879FE432E5C4514315225773498A53AD6908BB845B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03T10:24:26Z</meta:creation-date>
    <dc:date>2023-10-03T10:24:26Z</dc:date>
  </office:meta>
</office:document-meta>
</file>